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5360000277C2A9622BA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/>
    </style:style>
    <style:style style:name="P2" style:family="paragraph" style:parent-style-name="Text_20_body">
      <style:paragraph-properties fo:margin-top="0.101cm" fo:margin-bottom="0.101cm"/>
      <style:text-properties style:use-window-font-color="true" style:font-name="Arial Narrow" fo:font-size="11pt" fo:language="fr" fo:country="FR" style:font-size-asian="11pt" style:font-size-complex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.499cm" fo:margin-bottom="0.499cm"/>
    </style:style>
    <style:style style:name="P5" style:family="paragraph" style:parent-style-name="Text_20_body">
      <style:paragraph-properties fo:margin-top="0.499cm" fo:margin-bottom="0.499cm"/>
      <style:text-properties style:use-window-font-color="true" style:font-name="Arial Narrow" fo:language="fr" fo:country="FR" fo:font-weight="bold" style:font-weight-asian="bold" style:font-weight-complex="bold"/>
    </style:style>
    <style:style style:name="P6" style:family="paragraph" style:parent-style-name="Text_20_body">
      <style:text-properties style:use-window-font-color="true" style:font-name="Arial Narrow"/>
    </style:style>
    <style:style style:name="P7" style:family="paragraph" style:parent-style-name="Text_20_body">
      <style:paragraph-properties fo:margin-top="0.101cm" fo:margin-bottom="0.499cm"/>
      <style:text-properties style:use-window-font-color="true" style:font-name="Arial Narrow" fo:font-size="11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1cm" fo:margin-bottom="0.499cm" fo:text-align="center" style:justify-single-word="false" fo:background-color="#ffffcc">
        <style:background-image/>
      </style:paragraph-properties>
      <style:text-properties style:font-name="Arial Narrow" fo:font-size="16pt" fo:language="fr" fo:country="FR" style:font-size-asian="16pt" style:font-size-complex="16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Text_20_body" style:list-style-name="L1">
      <style:paragraph-properties fo:margin-left="0.979cm" fo:margin-right="0cm" fo:margin-top="0cm" fo:margin-bottom="0cm" fo:text-indent="0cm" style:auto-text-indent="false"/>
      <style:text-properties style:use-window-font-color="true" style:font-name="Arial Narrow" fo:font-size="11pt" fo:language="fr" fo:country="FR" style:font-size-asian="11pt" style:font-size-complex="11pt"/>
    </style:style>
    <style:style style:name="P11" style:family="paragraph" style:parent-style-name="Text_20_body" style:list-style-name="L1">
      <style:paragraph-properties fo:margin-left="0.979cm" fo:margin-right="0cm" fo:margin-top="0cm" fo:margin-bottom="0cm" fo:text-indent="0cm" style:auto-text-indent="false"/>
    </style:style>
    <style:style style:name="P12" style:family="paragraph" style:parent-style-name="Text_20_body" style:list-style-name="L2">
      <style:paragraph-properties fo:margin-left="0.9cm" fo:margin-right="0cm" fo:margin-top="0cm" fo:margin-bottom="0cm" fo:text-indent="0cm" style:auto-text-indent="false"/>
      <style:text-properties style:use-window-font-color="true" style:font-name="Arial Narrow" fo:font-size="11pt" fo:language="fr" fo:country="FR" style:font-size-asian="11pt" style:font-size-complex="11pt"/>
    </style:style>
    <style:style style:name="P13" style:family="paragraph" style:parent-style-name="Text_20_body" style:list-style-name="L2">
      <style:paragraph-properties fo:margin-left="0.9cm" fo:margin-right="0cm" fo:margin-top="0cm" fo:margin-bottom="0cm" fo:text-indent="0cm" style:auto-text-indent="false"/>
    </style:style>
    <style:style style:name="P14" style:family="paragraph" style:parent-style-name="Text_20_body" style:list-style-name="L3">
      <style:paragraph-properties fo:margin-top="0.101cm" fo:margin-bottom="0.101cm"/>
    </style:style>
    <style:style style:name="T1" style:family="text">
      <style:text-properties style:font-name="Arial Narrow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style:font-name="Arial Narrow" fo:font-size="11pt" fo:language="fr" fo:country="FR" style:font-size-asian="11pt" style:font-size-complex="11pt"/>
    </style:style>
    <style:style style:name="T3" style:family="text">
      <style:text-properties style:use-window-font-color="true" style:font-name="Arial Narrow" fo:font-size="11pt" fo:language="fr" fo:country="FR" style:font-size-asian="11pt" style:font-size-complex="11pt"/>
    </style:style>
    <style:style style:name="T4" style:family="text">
      <style:text-properties style:use-window-font-color="true" style:font-name="Arial Narrow" fo:language="fr" fo:country="FR" fo:font-weight="bold" style:font-weight-asian="bold"/>
    </style:style>
    <style:style style:name="T5" style:family="text">
      <style:text-properties style:use-window-font-color="true" style:text-line-through-style="none" style:font-name="Arial Narrow" fo:font-size="11pt" fo:language="fr" fo:country="FR" style:font-size-asian="11pt" style:font-size-complex="11pt"/>
    </style:style>
    <style:style style:name="T6" style:family="text">
      <style:text-properties style:use-window-font-color="true" style:text-line-through-style="solid" style:font-name="Arial Narrow" fo:font-size="11pt" fo:language="fr" fo:country="FR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ff0000" style:font-name="Arial Narrow" fo:font-size="11pt" fo:language="fr" fo:country="FR" style:font-size-asian="11pt" style:font-size-complex="11pt"/>
    </style:style>
    <style:style style:name="T11" style:family="text">
      <style:text-properties fo:color="#ff0000" style:text-line-through-style="solid" style:font-name="Arial Narrow" fo:font-size="11pt" fo:language="fr" fo:country="FR" style:font-size-asian="11pt" style:font-size-complex="11pt"/>
    </style:style>
    <style:style style:name="T12" style:family="text">
      <style:text-properties fo:color="#ff0000" style:text-line-through-style="none" style:font-name="Arial Narrow" fo:font-size="11pt" fo:language="fr" fo:country="FR" style:font-size-asian="11pt" style:font-size-complex="11pt"/>
    </style:style>
    <style:style style:name="T13" style:family="text">
      <style:text-properties style:text-line-through-style="none" style:font-name="Arial Narrow" fo:font-size="11pt" fo:language="fr" fo:country="FR" style:font-size-asian="11pt" style:font-size-complex="11pt"/>
    </style:style>
    <style:style style:name="T14" style:family="text">
      <style:text-properties style:text-line-through-style="solid" style:font-name="Arial Narrow" fo:font-size="11pt" fo:language="fr" fo:country="FR" style:font-size-asian="11p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7.78cm" svg:y="0.529cm" svg:width="2.189cm" svg:height="2.529cm" draw:z-index="0">
        <draw:image xlink:href="Pictures/20000009000025360000277C2A9622BA.svm" xlink:type="simple" xlink:show="embed" xlink:actuate="onLoad"/>
      </draw:frame>
      <text:p text:style-name="P9"><text:span text:style-name="Police_20_par_20_défaut"><text:span text:style-name="T1">Collège Gaston Chaissac___________________________</text:span></text:span></text:p>
      <text:p text:style-name="P8">Modalités concernant l'organisation de l'enseignement et de l'épreuve orale <text:line-break/>d'Histoire des Arts – 2014-2015 <text:s/><text:span text:style-name="T9">[MAJ CA n°5 31mars2015]</text:span></text:p>
      <text:p text:style-name="P2">Conformément à l'arrêté du 11-07-2008 et à la circulaire n°2011-189 du 3-11-201, l’enseignement de l’histoire des arts, introduit au collège à la rentrée 2009, a pour ambition de transmettre à chaque élève une culture artistique commune fondée sur des références précises, diversifiées et inscrites dans leur dimension historique.</text:p>
      <text:p text:style-name="P2">Toutes les disciplines contribuent à l’acquisition des compétences et des connaissances du socle commun mises en œuvre dans l’enseignement de l’histoire des arts, dont notamment :</text:p>
      <text:list xml:id="list7992808376425615540" text:style-name="L1">
        <text:list-item>
          <text:p text:style-name="P10">le développement de la capacité à analyser une œuvre d’art,</text:p>
        </text:list-item>
        <text:list-item>
          <text:p text:style-name="P10">la construction d’une culture personnelle,</text:p>
        </text:list-item>
        <text:list-item>
          <text:p text:style-name="P10">la maîtrise de l’expression orale,</text:p>
        </text:list-item>
        <text:list-item>
          <text:p text:style-name="P11"><text:span text:style-name="Police_20_par_20_défaut"><text:span text:style-name="T3">l’épanouissement de la curiosité et de la créativité artistiques des élèves,</text:span></text:span></text:p>
        </text:list-item>
        <text:list-item>
          <text:p text:style-name="P11"><text:span text:style-name="Police_20_par_20_défaut"><text:span text:style-name="T3">la découverte des métiers et des formations liés à ces pratiques artistiques et culturelles.</text:span></text:span></text:p>
        </text:list-item>
      </text:list>
      <text:p text:style-name="P5">Modalités d'enseignement :</text:p>
      <text:p text:style-name="P1"><text:span text:style-name="Police_20_par_20_défaut"><text:span text:style-name="T3">L’enseignement de l’histoire des arts est pris en charge dans le cadre des programmes de toutes les disciplines.</text:span></text:span></text:p>
      <text:p text:style-name="P1"><text:span text:style-name="Police_20_par_20_défaut"><text:span text:style-name="T3">A ce titre, tout enseignant peut accompagner les élèves dans la préparation de l’épreuve terminale.</text:span></text:span></text:p>
      <text:p text:style-name="P2">Chaque objet d'étude est travaillé dans au moins 2 disciplines.</text:p>
      <text:p text:style-name="P2">Dès la 6ème, chaque élève conserve les traces des objets d'études qu'il a étudié dans un porte-vues. Ce dernier est conservé au sein du collège.</text:p>
      <text:p text:style-name="P1"><text:span text:style-name="Police_20_par_20_défaut"><text:span text:style-name="T3">Un espace sur E-lyco dédié à l’histoire des arts sera alimenté par les professeurs en fonction des apports par chaque discipline.</text:span></text:span></text:p>
      <text:p text:style-name="P1"><text:span text:style-name="Police_20_par_20_défaut"><text:span text:style-name="T3">Des entraînements à l'oral sont prévus pour les élèves sur la pause méridienne.</text:span></text:span></text:p>
      <text:p text:style-name="P2">Les thématiques de l'année de 3ème et des autres niveaux, sont décidées en conseil pédagogique l'année précédente et communiquées aux élèves et aux familles en début d'année scolaire.</text:p>
      <text:p text:style-name="P7">Ainsi pour l'année 2014-2015, les problématiques retenues sont les suivantes :</text:p>
      <text:p text:style-name="P6"><text:span text:style-name="T7">6ème :</text:span> Quelles traces les civilisations de l’Antiquité ont-elles laissées dans le monde d’aujourd’hui ?</text:p>
      <text:p text:style-name="P6"><text:span text:style-name="T7">5ème :</text:span> Comment l’art permet-il de faire passer un message aux hommes ?</text:p>
      <text:p text:style-name="P6"><text:span text:style-name="T7">4ème :</text:span> En quoi la création artistique est-elle le reflet des (r)évolutions de son temps ?</text:p>
      <text:p text:style-name="P6"><text:span text:style-name="T7">3ème : </text:span><text:span text:style-name="T8">Témoigner, s’engager, résister : quels positionnements de l’artiste ?</text:span></text:p>
      <text:p text:style-name="P4"><text:span text:style-name="Police_20_par_20_défaut"><text:span text:style-name="T4">Modalités de l’épreuve orale d'histoire des arts :</text:span></text:span></text:p>
      <text:p text:style-name="P2">L’histoire des arts est évaluée dans le cadre du diplôme national du brevet sous la forme d’un oral et l’épreuve est affectée du coefficient 2.</text:p>
      <text:p text:style-name="P1"><text:span text:style-name="Police_20_par_20_défaut"><text:span text:style-name="T3">Chaque candidat se présente devant le jury avec une liste qu'il a composé en choisissant 5 objets d’étude parmi ceux étudiés depuis la 6ème et dont au moins 3 ont été étudiés en 3ème. De plus au moins trois des six domaines artistiques définis dans l’arrêté du 11 juillet 2008 doivent être représentés :</text:span></text:span></text:p>
      <text:list xml:id="list1898309571426654104" text:style-name="L2">
        <text:list-item>
          <text:p text:style-name="P12">les « arts de l’espace » (architecture, urbanisme, arts des jardins, paysage aménagé…),</text:p>
        </text:list-item>
        <text:list-item>
          <text:p text:style-name="P12">les « arts du langage » (roman, nouvelle, fable, légende, conte, mythe, poésie, théâtre, essai…),</text:p>
        </text:list-item>
        <text:list-item>
          <text:p text:style-name="P12">les « arts du quotidien » (arts appliqués, design, métiers d’art, arts populaires…),</text:p>
        </text:list-item>
        <text:list-item>
          <text:p text:style-name="P12">les « arts du son » (musique vocale, musique instrumentale, musique de film et bruitage, technologies de création et de <text:soft-page-break/>diffusion musicales…),</text:p>
        </text:list-item>
        <text:list-item>
          <text:p text:style-name="P13"><text:span text:style-name="Police_20_par_20_défaut"><text:span text:style-name="T3">les « arts du spectacle vivant » (théâtre, musique, danse, mime, arts du cirque, arts de la rue…),</text:span></text:span></text:p>
        </text:list-item>
        <text:list-item>
          <text:p text:style-name="P13"><text:span text:style-name="Police_20_par_20_défaut"><text:span text:style-name="T3">les « arts du visuel » (architecture, peinture, sculpture, dessin et arts graphiques, photographie, illustration, bande dessinée, cinéma, audiovisuel…).</text:span></text:span></text:p>
        </text:list-item>
      </text:list>
      <text:p text:style-name="P2">La liste des objets d’étude est mise à la disposition du jury au moins 5 jours avant la date de l’épreuve.</text:p>
      <text:p text:style-name="P1"><text:span text:style-name="Police_20_par_20_défaut"><text:span text:style-name="T3">Le jour de l’épreuve, le jury choisit, parmi la liste proposée par le candidat, l'objet d'étude sur lequel porte l’exposé.</text:span></text:span></text:p>
      <text:p text:style-name="P1"><text:span text:style-name="Police_20_par_20_défaut"><text:span text:style-name="T5">Le candidat </text:span></text:span><text:span text:style-name="Police_20_par_20_défaut"><text:span text:style-name="T6">dispose ensuite d’un temps de préparation de 20 min, puis </text:span></text:span><text:span text:style-name="Police_20_par_20_défaut"><text:span text:style-name="T3">passe l’oral qui se déroule en deux temps : </text:span></text:span></text:p>
      <text:list xml:id="list5348793199807804013" text:style-name="L3">
        <text:list-item>
          <text:p text:style-name="P14"><text:span text:style-name="Police_20_par_20_défaut"><text:span text:style-name="T3">un exposé (5 min) </text:span></text:span></text:p>
        </text:list-item>
        <text:list-item>
          <text:p text:style-name="P14"><text:span text:style-name="Police_20_par_20_défaut"><text:span text:style-name="T3">suivi d’un entretien (10 min) avec le jury. </text:span></text:span></text:p>
        </text:list-item>
      </text:list>
      <text:p text:style-name="P1"><text:span text:style-name="Police_20_par_20_défaut"><text:span text:style-name="T6">Pour la préparation, </text:span></text:span><text:span text:style-name="Police_20_par_20_défaut"><text:span text:style-name="T5">L</text:span></text:span><text:span text:style-name="Police_20_par_20_défaut"><text:span text:style-name="T3">e candidat aura à sa disposition une reproduction référencée de l'œuvre sur laquelle il sera interrogé ainsi qu'une fiche didactique qu'il aura préparé.</text:span></text:span></text:p>
      <text:p text:style-name="P1"><text:span text:style-name="Police_20_par_20_défaut"><text:span text:style-name="T3">Chaque commission de jury est composée de 2 professeurs dont l'un au moins enseigne les arts plastiques, l’éducation musicale, l’histoire-géographie ou les lettres. De plus l'un des 2 membres du jury n'a pas participé à la préparation.</text:span></text:span></text:p>
      <text:p text:style-name="P1"><text:span text:style-name="Police_20_par_20_défaut"><text:span text:style-name="T3">La grille d’évaluation a été établie par l’équipe pédagogique du collège à partir des propositions faites par le Ministère. Elle sera communiquée aux élèves en amont de l'épreuve.</text:span></text:span></text:p>
      <text:p text:style-name="P2">Une commission d'harmonisation interne au collège aura lieu suite aux oraux.</text:p>
      <text:p text:style-name="P2">La note obtenue par le candidat à l’épreuve terminale d’histoire des arts ne sera en aucun cas transmise à l’élève ou sa famille avant la proclamation des résultats par le jury du diplôme national du brevet.</text:p>
      <text:p text:style-name="P3"><text:span text:style-name="Police_20_par_20_défaut"><text:span text:style-name="T5">Les modalités de l’organisation de l’enseignement de l’histoire des arts et de l’épreuve orale </text:span></text:span><text:span text:style-name="Police_20_par_20_défaut"><text:span text:style-name="T6"><text:s/>sont soumises au vote du CA du 29 septembre 2014 </text:span></text:span><text:span text:style-name="Police_20_par_20_défaut"><text:span text:style-name="T5">votées lors du CA du 29 septembre 2014, sont modifiées et présentées au CA du 31 mars 2015.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rédéric HAZEBROUCK</meta:initial-creator>
    <meta:creation-date>2013-03-22T15:24:00Z</meta:creation-date>
    <dc:date>2015-04-02T15:25:11.77</dc:date>
    <meta:print-date>2013-09-18T09:00:39.21</meta:print-date>
    <meta:editing-cycles>19</meta:editing-cycles>
    <meta:editing-duration>PT2H21M5S</meta:editing-duration>
    <meta:document-statistic meta:table-count="0" meta:image-count="1" meta:object-count="0" meta:page-count="2" meta:paragraph-count="42" meta:word-count="793" meta:character-count="492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CONSEIL%20PEDAGOGIQUE/2013-2014/CP%20n°1/ModalitésHDA.odt/Normal"/>
  </office:meta>
</office:document-meta>
</file>